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2.09cm" fo:margin-right="0cm" fo:text-indent="0cm" style:auto-text-indent="false"/>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26 de juni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9090 SFT)</text:span>, cuyo texto a continuación se transcribe:</text:p>
      <text:p text:style-name="P2"/>
      <text:p text:style-name="P2"/>
      <text:p text:style-name="P8"><text:span text:style-name="T4">“</text:span><text:span text:style-name="T4">La Cámara de Diputados de la Provincia solicita al Poder Ejecutivo que, a través del Ministerio de Educación, disponga: </text:span></text:p>
      <text:p text:style-name="P9"/>
      <text:p text:style-name="P10">1- La resolución del Expediente 00401.0238332-2 por el cual se tramita un contrato de alquiler de las instalaciones del Club Atlético Peñarol de la ciudad de Rafaela, quien efectivamente las facilita para las actividades de educación física de escolares, sin recibir remuneración alguna a pesar de haber convenido el pago de un alquiler desde el mes de julio de 2013. </text:p>
      <text:p text:style-name="P10"/>
      <text:p text:style-name="P10">2- La inmediata implementación de lo regulado por el Decreto 4202 de diciembre de 2013 por el cual se otorga un régimen tarifarioespecial para el pago del consumo eléctrico a la misma institución, sin que tal beneficio sea actualmente reconocido por parte de EPPE.<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7-01T10:23:18</dc:date>
    <meta:print-date>2014-07-01T10:17:17</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1" meta:word-count="193" meta:character-count="1177" meta:non-whitespace-character-count="986"/>
    <meta:user-defined meta:name="Información 1"/>
    <meta:user-defined meta:name="Información 2"/>
    <meta:user-defined meta:name="Información 3"/>
    <meta:user-defined meta:name="Información 4"/>
  </office:meta>
</office:document-meta>
</file>